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P16" style:parent-style-name="Standard" style:family="paragraph">
      <style:paragraph-properties fo:text-align="center"/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40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>Załącznik nr 2 do Regulaminu</text:p>
      <text:p text:style-name="P8"/>
      <text:p text:style-name="P9"/>
      <text:p text:style-name="P10">DEKLARACJA UCZESTNICTWA W PROJEKCIE</text:p>
      <text:p text:style-name="P11"><text:span text:style-name="T12">„</text:span><text:span text:style-name="T13">Wspieranie rozwoju dzieci z niepełnosprawnościami w przedszkolu integracyjnym "ZACISZE"</text:span><text:span text:style-name="T14">”</text:span></text:p>
      <text:p text:style-name="P15"/>
      <text:p text:style-name="P16"/>
      <text:p text:style-name="P17"><text:span text:style-name="T18"><text:s/></text:span><text:span text:style-name="T19"><text:tab/></text:span></text:p>
      <text:p text:style-name="P20">Ja niżej podpisany/a deklaruję udział mojego dziecka</text:p>
      <text:p text:style-name="P21"/>
      <text:p text:style-name="P22">Imię i<text:s/>nazwisko………………………………….………………………………………………………………………………….. PESEL……………………………………………………………………………………………………………………………………...</text:p>
      <text:p text:style-name="P23">Data urodzenia……………………………….……………………………………………………………………………………...</text:p>
      <text:p text:style-name="P24">Adres zamieszkania………………………………………………………………………………………………………………..</text:p>
      <text:p text:style-name="P25">w Projekcie pt.<text:s/>„Wspieranie rozwoju dzieci z niepełnosprawnościami w przedszkolu integracyjnym "ZACISZE” realizowanym przez PRZEDSZKOLE NIEPUBLICZNE "ZACISZE" S.C. A.MAJ, A.DROZD współfinansowanym przez Unię Europejską ze środków Europejskiego Funduszu Społecznego w ramach<text:s/>Regionalnego Programu Operacyjnego Województwa Lubelskiego na lata 2014-2020, Oś priorytetowa 12 Edukacja, kwalifikacje i kompetencje, Działanie 12.1 Edukacja przedszkolna w okresie od 01.09.2020 do 31.08.2021 r.</text:p>
      <text:p text:style-name="P26"/>
      <text:p text:style-name="P27"/>
      <text:p text:style-name="P28">Oświadczam, że:</text:p>
      <text:p text:style-name="P29"/>
      <text:p text:style-name="P30">1) Moje dziecko spełnia<text:s/>kryteria kwalifikowalności uprawniające do udziału w projektu. 2)Zapoznałem/łam się z Regulaminem rekrutacji i uczestnictwa w projekcie, akceptuję jego postanowienia i zobowiązuję się do ich przestrzegania.</text:p>
      <text:p text:style-name="P31">3) Zostałem/łam poinformowany/a, że projekt jest<text:s/>współfinansowany ze środków Unii Europejskiej w ramach Regionalnego Programu Operacyjnego Województwa Lubelskiego na lata 2014-2020</text:p>
      <text:p text:style-name="P32">4) Deklaruję, że dziecko będzie systematycznie uczęszczało na zajęcia, a w przypadku nieobecności spowodowanych chorobą lub<text:s/>innymi uzasadnionymi przypadkami niezwłocznie przekażę informację nauczycielowi prowadzącemu zajęcia.</text:p>
      <text:p text:style-name="P33">5) Zobowiązuję się do przyprowadzania i odbierania dziecka z zajęć przedszkolnych osobiście lub przez osobę dorosłą upoważnioną do jego odbierania.</text:p>
      <text:p text:style-name="P34">6) Zobowiązuję się do poinformowania realizatora projektu, z odpowiednim wyprzedzeniem o konieczności rezygnacji z udziału w projekcie.</text:p>
      <text:p text:style-name="P35">7) Wyrażam zgodę na uwiecznianie wizerunku dziecka do celów archiwizacji przebiegu projektu.</text:p>
      <text:p text:style-name="P36"><text:span text:style-name="T37">8) Wyrażam zgodę na przetwarzani</text:span><text:span text:style-name="T38">e podanych danych osobowych przez<text:s/></text:span><text:span text:style-name="T39">PRZEDSZKOLE<text:s/></text:span><text:soft-page-break/><text:span text:style-name="T40">NIEPUBLICZNE "ZACISZE" S.C. A.MAJ, A.DROZD</text:span><text:span text:style-name="T41"><text:s/>w celach rekrutacji doprojektu i jego realizacji.</text:span></text:p>
      <text:p text:style-name="P42">9) Zostałam/em uprzedzona/y o odpowiedzialności karnej z art. 233 kodeksu karnego za złożenie nieprawdziwego oświadczenia lub zatajenie prawdy, niniejszym oświadczam, że wszystkie informacje o dziecku podane w dokumentacji aplikacyjnej odpowiadają stanowi faktycznemu i są zgodne z prawdą.</text:p>
      <text:p text:style-name="P43"/>
      <text:p text:style-name="P44"/>
      <text:p text:style-name="P45"/>
      <text:p text:style-name="P46"/>
      <text:p text:style-name="P47"><text:span text:style-name="T48">…………………………………………<text:s/></text:span><text:span text:style-name="T49"><text:tab/></text:span><text:span text:style-name="T50"><text:tab/></text:span><text:span text:style-name="T51"><text:tab/></text:span><text:span text:style-name="T52"><text:tab/>…….…………………………………………………………..</text:span></text:p>
      <text:p text:style-name="P53">MIEJSCOWOŚĆ I DATA<text:s/><text:tab/><text:tab/><text:tab/><text:tab/><text:s text:c="5"/>CZYTELNY PODPIS RODZICA/OPIEKUNA PRAWNEGO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8-20T21:35:00Z</meta:creation-date>
    <dc:date>2020-08-20T21:35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0" meta:character-count="2586" meta:row-count="18" meta:non-whitespace-character-count="2221"/>
  </office:meta>
</office:document-meta>
</file>